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List_20_Paragraph" style:list-style-name="WWNum16"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List_20_Paragraph" style:list-style-name="WWNum18"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List_20_Paragraph" style:list-style-name="WWNum1"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 style:list-style-name="WWNum2">
      <style:text-properties fo:font-size="14pt" fo:font-weight="bold" style:font-size-asian="14pt" style:font-weight-asian="bold" style:font-size-complex="14pt"/>
    </style:style>
    <style:style style:name="P11" style:family="paragraph" style:parent-style-name="List_20_Paragraph" style:list-style-name="WWNum3">
      <style:text-properties fo:font-size="14pt" fo:font-weight="bold" style:font-size-asian="14pt" style:font-weight-asian="bold" style:font-size-complex="14pt"/>
    </style:style>
    <style:style style:name="P12" style:family="paragraph" style:parent-style-name="List_20_Paragraph" style:list-style-name="WWNum4">
      <style:text-properties fo:font-size="14pt" fo:font-weight="bold" style:font-size-asian="14pt" style:font-weight-asian="bold" style:font-size-complex="14pt"/>
    </style:style>
    <style:style style:name="P13" style:family="paragraph" style:parent-style-name="List_20_Paragraph" style:list-style-name="WWNum5">
      <style:text-properties fo:font-size="14pt" fo:font-weight="bold" style:font-size-asian="14pt" style:font-weight-asian="bold" style:font-size-complex="14pt"/>
    </style:style>
    <style:style style:name="P14" style:family="paragraph" style:parent-style-name="List_20_Paragraph" style:list-style-name="WWNum7">
      <style:text-properties fo:font-size="14pt" fo:font-weight="bold" style:font-size-asian="14pt" style:font-weight-asian="bold" style:font-size-complex="14pt"/>
    </style:style>
    <style:style style:name="P15" style:family="paragraph" style:parent-style-name="List_20_Paragraph" style:list-style-name="WWNum9">
      <style:text-properties fo:font-size="14pt" fo:font-weight="bold" style:font-size-asian="14pt" style:font-weight-asian="bold" style:font-size-complex="14pt"/>
    </style:style>
    <style:style style:name="P16" style:family="paragraph" style:parent-style-name="List_20_Paragraph" style:list-style-name="WWNum10">
      <style:text-properties fo:font-size="14pt" fo:font-weight="bold" style:font-size-asian="14pt" style:font-weight-asian="bold" style:font-size-complex="14pt"/>
    </style:style>
    <style:style style:name="P17" style:family="paragraph" style:parent-style-name="List_20_Paragraph" style:list-style-name="WWNum11">
      <style:text-properties fo:font-size="14pt" fo:font-weight="bold" style:font-size-asian="14pt" style:font-weight-asian="bold" style:font-size-complex="14pt"/>
    </style:style>
    <style:style style:name="P18" style:family="paragraph" style:parent-style-name="List_20_Paragraph" style:list-style-name="WWNum12">
      <style:text-properties fo:font-size="14pt" fo:font-weight="bold" style:font-size-asian="14pt" style:font-weight-asian="bold" style:font-size-complex="14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TIVITA’ DIDATTICA SVOLTA <text:s text:c="28"/>classe 1A/1D/1E/1H</text:p>
      <text:p text:style-name="P1">Prof.ssa Francesca Russo</text:p>
      <text:p text:style-name="P1">Diritto</text:p>
      <text:p text:style-name="P5">COMPETENZE: Riconoscere le funzioni che il diritto svolge in un contesto sociale organizzato e partecipare alla vita civile, applicando il dettato legislativo alle proprie esperienze personali, scolastiche e associative.</text:p>
      <text:p text:style-name="P5"/>
      <text:p text:style-name="P5">ABILITA’</text:p>
      <text:list xml:id="list232362373773113661" text:style-name="WWNum16">
        <text:list-item>
          <text:p text:style-name="P7">Contestualizzare nella vita quotidiana il ruolo prescritto di una norma giuridica</text:p>
        </text:list-item>
        <text:list-item>
          <text:p text:style-name="P7">Riconoscere il ruolo dello Stato come regolatore della vita sociale</text:p>
        </text:list-item>
        <text:list-item>
          <text:p text:style-name="P7">Impegnarsi in modo efficace e costruttivo nell’ambito personale e sociale, risolvendo anche conflitti ove ciò sia necessario</text:p>
        </text:list-item>
      </text:list>
      <text:p text:style-name="P6">CONOSCENZE</text:p>
      <text:p text:style-name="P1">Le regole del diritto</text:p>
      <text:list xml:id="list6160395273497008768" text:style-name="WWNum1">
        <text:list-item>
          <text:p text:style-name="P9">La norma giuridica: nozioni e caratteri</text:p>
        </text:list-item>
        <text:list-item>
          <text:p text:style-name="P9">L’ordinamento giuridico: le diverse forme del diritto</text:p>
        </text:list-item>
      </text:list>
      <text:p text:style-name="P1">Le fonti del diritto</text:p>
      <text:list xml:id="list5043517269925638891" text:style-name="WWNum2">
        <text:list-item>
          <text:p text:style-name="P10">Le fonti costituzionali e le fonti primarie</text:p>
        </text:list-item>
        <text:list-item>
          <text:p text:style-name="P10">Le fonti secondarie <text:s/>e quelle consuetudinarie</text:p>
        </text:list-item>
      </text:list>
      <text:p text:style-name="P1">Le persone fidiche</text:p>
      <text:list xml:id="list1927297009726286611" text:style-name="WWNum3">
        <text:list-item>
          <text:p text:style-name="P11">La capacità giuridica e la capacità di agire</text:p>
        </text:list-item>
        <text:list-item>
          <text:p text:style-name="P11">I soggetti incapaci </text:p>
        </text:list-item>
        <text:list-item>
          <text:p text:style-name="P11">La residenza, il domicilio, la dimora</text:p>
        </text:list-item>
      </text:list>
      <text:p text:style-name="P1">Le organizzazioni collettive</text:p>
      <text:list xml:id="list5687094814220244171" text:style-name="WWNum4">
        <text:list-item>
          <text:p text:style-name="P12"><text:soft-page-break/>Tipologie e caratteristiche</text:p>
        </text:list-item>
      </text:list>
      <text:p text:style-name="P1">Lo Stato </text:p>
      <text:list xml:id="list2262942753907831260" text:style-name="WWNum5">
        <text:list-item>
          <text:p text:style-name="P13">Nozione ed elementi costitutivi</text:p>
        </text:list-item>
        <text:list-item>
          <text:p text:style-name="P13">I modi di acquisto della cittadinanza</text:p>
        </text:list-item>
      </text:list>
      <text:p text:style-name="P1">Le forme di Stato</text:p>
      <text:p text:style-name="P1">Le forme di Governo</text:p>
      <text:p text:style-name="P1">La Costituzione Italiana</text:p>
      <text:list xml:id="list1186578215675241357" text:style-name="WWNum7">
        <text:list-item>
          <text:p text:style-name="P14"><text:s/>Origini; Composizione;Caratteristiche della Costituzione Italiana</text:p>
        </text:list-item>
      </text:list>
      <text:p text:style-name="P1"/>
      <text:p text:style-name="P1">ECONOMIA POLITICA</text:p>
      <text:p text:style-name="P5">COMPETENZE: interpretare i fenomeni economici individuando le esigenze che ispirano i comportamenti economici</text:p>
      <text:p text:style-name="P5">ABILITA’</text:p>
      <text:list xml:id="list1915795004174717002" text:style-name="WWNum18">
        <text:list-item>
          <text:p text:style-name="P8">Interpretare i legami tra bisogni individuali e attività di produzione della ricchezza</text:p>
        </text:list-item>
        <text:list-item>
          <text:p text:style-name="P8">Distinguere i diversi ruoli dell’individuo nell’attività economica </text:p>
        </text:list-item>
      </text:list>
      <text:p text:style-name="P19">CONOSCENZE</text:p>
      <text:p text:style-name="P1">Che cos’è l’economia</text:p>
      <text:p text:style-name="P1">Il Bisogno e i beni</text:p>
      <text:list xml:id="list6795072643238229216" text:style-name="WWNum9">
        <text:list-item>
          <text:p text:style-name="P15">Cosa è un bisogno, tipologie e caratteristiche</text:p>
        </text:list-item>
        <text:list-item>
          <text:p text:style-name="P15">I beni e i servizi</text:p>
        </text:list-item>
      </text:list>
      <text:p text:style-name="P1">I soggetti economici e il ciclo economico</text:p>
      <text:list xml:id="list6762001192923560591" text:style-name="WWNum10">
        <text:list-item>
          <text:p text:style-name="P16">Interazioni tra i vari soggetti economici</text:p>
        </text:list-item>
      </text:list>
      <text:p text:style-name="P1">La famiglia </text:p>
      <text:list xml:id="list5674268664658345830" text:style-name="WWNum11">
        <text:list-item>
          <text:p text:style-name="P17"><text:soft-page-break/>Le attività economica di una famiglia : il consumo , il risparmio e l’investimento</text:p>
        </text:list-item>
      </text:list>
      <text:p text:style-name="P1">L’impresa</text:p>
      <text:list xml:id="list3952381163235124850" text:style-name="WWNum12">
        <text:list-item>
          <text:p text:style-name="P18">Nozione </text:p>
        </text:list-item>
        <text:list-item>
          <text:p text:style-name="P18">L’imprenditore</text:p>
        </text:list-item>
        <text:list-item>
          <text:p text:style-name="P18">L’azienda</text:p>
        </text:list-item>
        <text:list-item>
          <text:p text:style-name="P18">I fattori produttivi</text:p>
        </text:list-item>
        <text:list-item>
          <text:p text:style-name="P18">I costi di produzione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rrentino</meta:initial-creator>
    <meta:editing-cycles>6</meta:editing-cycles>
    <meta:creation-date>2019-06-06T13:48:00</meta:creation-date>
    <dc:date>2019-06-14T10:15:56.13</dc:date>
    <meta:editing-duration>PT1M11S</meta:editing-duration>
    <meta:generator>OpenOffice/4.1.6$Win32 OpenOffice.org_project/416m1$Build-9790</meta:generator>
    <meta:document-statistic meta:table-count="0" meta:image-count="0" meta:object-count="0" meta:page-count="3" meta:paragraph-count="48" meta:word-count="287" meta:character-count="191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